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 text:c="12"/>Catégorie</text:p>
          </table:table-cell>
          <table:table-cell table:style-name="Tableau1.A1" office:value-type="string">
            <text:p text:style-name="Table_20_Contents"><text:s text:c="14"/>-Role</text:p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 text:c="15"/>Serre 1</text:p>
            <text:p text:style-name="Table_20_Contents"/>
            <text:p text:style-name="Table_20_Contents">Serre de jardin avec &lt;volets d'aératio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Ces volets d'aération sont situés sur le toit de la serre et sont actionnés par un système à crémaillère commandé par un moteur électronique.</text:p>
            <text:p text:style-name="Table_20_Contents"/>
            <text:p text:style-name="Table_20_Contents">Le but de l'aération est d'obtenir un équilibre entre les conditions climatiques intérieures et extérieures afin de :</text:p>
            <text:p text:style-name="Table_20_Contents">-limiter l'augmentation de température dans la serre</text:p>
            <text:p text:style-name="Table_20_Contents"/>
            <text:p text:style-name="Table_20_Contents">-ne pas refroidir brutalement</text:p>
          </table:table-cell>
          <table:table-cell table:style-name="Tableau1.C2" office:value-type="string">
            <text:p text:style-name="Table_20_Contents"><draw:frame draw:style-name="fr1" draw:name="images1" text:anchor-type="as-char" svg:y="-8.169cm" svg:width="5.473cm" svg:height="6.869cm" draw:z-index="0"><draw:image xlink:href="http://www.le-jardin-de-catherine.com/media/catalog/product/cache/2/image/9df78eab33525d08d6e5fb8d27136e95/3/1/311034_hd.jp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Table_20_Contents"><text:s text:c="17"/>Serre 2</text:p>
            <text:p text:style-name="Table_20_Contents"/>
            <text:p text:style-name="Table_20_Contents">Serre de jardin avec &lt;chauffage </text:p>
          </table:table-cell>
          <table:table-cell table:style-name="Tableau1.A2" office:value-type="string">
            <text:p text:style-name="Table_20_Contents">Le chauffage a un rôle soit d'antigel en maintenant la témperature vers +2°C au minimum soit de chauffage au minimum soit du terme pour obtenir une ambiance tempérée ou tropicale dans la serre.</text:p>
            <text:p text:style-name="Table_20_Contents"/>
            <text:p text:style-name="Table_20_Contents">Il existe 3 types de chauffage :</text:p>
            <text:p text:style-name="Table_20_Contents">-chauffage à pétrole </text:p>
            <text:p text:style-name="Table_20_Contents"/>
            <text:p text:style-name="Table_20_Contents">-chauffage électrique </text:p>
            <text:p text:style-name="Table_20_Contents"/>
            <text:p text:style-name="Table_20_Contents">-chauffage au gaz </text:p>
          </table:table-cell>
          <table:table-cell table:style-name="Tableau1.C2" office:value-type="string">
            <text:p text:style-name="Table_20_Contents"><text:s/><draw:frame draw:style-name="fr2" draw:name="images2" text:anchor-type="as-char" svg:width="1.997cm" svg:height="0.998cm" draw:z-index="1"><draw:image xlink:href="data:image/jpeg;base64,/9j/4AAQSkZJRgABAQAAAQABAAD/2wCEAAkGBxMTEhUTExIVFhUXGBobGBcYGBodHxcaFxgaGhgdGhsYHighGB0lGx0YITEiJSkrLi4uFx8zODMtNygtLisBCgoKDg0OGxAQGy8lICYrLS0vLS8wLS0tNS0tLS0tLi8vLTAtLy0tLS0tLS0tLy0tLS0tLS0tLS0tLS0tLS0tLf/AABEIALoBDwMBIgACEQEDEQH/xAAcAAACAgMBAQAAAAAAAAAAAAAEBgMFAQIHAAj/xABGEAABAwIDBAYGCAQEBgMBAAABAgMRACEEEjEFQVFhBhMicYGRMkKhscHwBxQjUmJy0eEzgpKyFVOi8UNzg8LS4hYkRGP/xAAaAQACAwEBAAAAAAAAAAAAAAADBAECBQAG/8QANxEAAQQABAQEBAQEBwAAAAAAAQACAxEEEiExE0FR8AUiYaFxkcHRFDKBsUJS4eIjYoKistLx/9oADAMBAAIRAxEAPwC52pjQkfxCApIWE3OoiwAipdjYF99CXUJteCTG+L3txqj20knDtne0tTZ87e721t0SxrheS0HFBF1qAURMdx4xWHC5obbtk5Ow8TKE04DZy0rzPHtCwSDI8eOtWG08VlTlCczi7IQNVEa9wG87q0K4lR0Ak9w1pJwbGPxBL6W3DmkBY7PYnROmYTw4UpEOO83siykQAAbpnw2ycYUkOIbVmO5V0cIOkUM90dxZVHvUKL2b0lwrGGQHOuQbJWohZJWk3MxxmRuAiK32l0mwbyTLiglKElJAWDmVm7II9YQJmR5VrZIQNElxHO0JQTHR3Gg6JA09Kh+i6lMh1BUARiXwqGlG4cOqhqYi+4RwpcRtt02Uqb6kqnwvFadFNrLQ09PXGcUspKFC4URmkGdFA3579wMY3NF5eoR8PI1j7edF0H684hHpSb26lUAd5pQZ22pOIWha0pMAJWps/mAyjdNp300EFSJH1shQMdpJ1Fj6VLuOJHpLxQI4oSY99Y4d1WxCxpGi2x77hIUh1KiJP8MgSREAZY461j66VJGdTQPDq1SPGhWMSoJlL7ygdxRod97762bxip9N2+spTrVDaca0I1OJBHaCD93KkiPZeue9K9mOLeU80guIPpFtJOVSIBzAaWy+3hTjj8eJzJzBIEa799IuwdthOIeUX1NFZICyLFIJJSqLjl+93cCH+ZzeQSHiMgYwWEd0R2zkStJylKYIB5zIJHHjT3t3HLSTYoEdlsEAZdYtrrNLWJxgQMyCy64pSQ2FZTm7QG7UgKJgzbnTX0nzPIQlIQXkoEiFZQTGkTYGbd1CxjG5w4irP2U+H4jitbmHUfBRYaXESmSi+t1Tfj82qPZ2RLziFtl1KUEyECUkaKKdydRJpc2ap7DLCXnA51ioQwfWWpOXMZgtJFgNMxAtF66Zs7ZD+FKgHGldZKnHFNm5lIiEnS9hzNRHgyCSNR6dhXkxZb5Nj3sddUk9JGcUrL9XadQkZyEpaJASQSkaROaL8B3VR4DbL0pQtpaVCxUpMX3gjdXSXxicOVpDjKwVeiSqUzwF8o5TS5i0uuqJDWZRVPYBNwI9KNLcaIHCMBuXXrz9lVzDODbvKe+a9s7GuLBCmylIMSQQFd1jIHG3soTa2A6tRcQSDljdB08uEmnFWFXZQYVA3EpkQOAMmlzbG33MsNN9Wubqyp0B0m8GN/srSL2BtE6rE4DyTlCJ2ihpTJQ0SsQDKoVmMKsmbHWCDSviNtoABS0OrsS2E9nOPWza6wYnVMmhcbtLE9aVtoAAiRObNcmTpfieQ4UONoqymBGX1TFxMwDawkxI360u5gIFm69VBDhypFOdJXllMEpIICEJvfSANT3VZ7Q2tjUZQWAgoXmTIjtEEkkaGBmsANeV6DZ+3XEqUsAJWBIsOMb9TMe+vPrcfKQ9IRBVnIypMzv0UdfKqnDx0AWbKuZ4vXdMOM6bNPNKDmFX1iAAFkhKSo2UUq3DQ340Btbp59m2jDoyoQmE5uQiUxE3BufKlROFbbUkrKildxCVDMmSOAtbcTrurG1tqqfShAS2lKAYToQLWvrVo/DoWaAab1ZpW47zqN0Yt1DkvdcguEkrC4EwBlA0BGu+otnbdcQ4ohQvGXgkIBtbQEHLpuB1FSbA2Xh1sPPOoKymAhPW5ATbObXKgLhI1ANqYeiXQBrHYdakLeZUlRAWcim1b8sWXIBF7D2img1htirZ0KXdr4RkOAtvpXfMXEq7KkqMgEZQW1SYgzci9DY/aJcMLJDidFakmxAWqSToDJNdLwH0bO4UBbbrTytClxBQN8XBVPDxpH2DsPEY/GLSGcqVKIeOQpSyYPpARCtRGva8as0Wa6KpHMqpxzxU0FKVlhWqrqWrelIB9G4k8t+lX+xMOlvDh4sLxCivKEBYSMsEmTlJN43gUzK+il1OdQfaVuCClUZJBnNfKoAAwAdImlXpHsvFYMNsrfSEdpSS2Drac0gTr76h+RwDCpbnZqE7bcbR/wDYQSEpzZ17rm4N9TppS10fDvWw2rIpaVJS5BIt2inSBNr6i3Gr90jFYohTYTCTmS5OWQkgEkFJA0IPsNNK3EpaysrCR2ISy2pZSgkypANtIzECD2puRScTfKQSjyTh79Nh80hbQZx7QJcdUWzZR60RBsZCiNRXY8HhwhISkkgBMSZsAIjdu9tc8XtQPJeThlZloISFqTAGYWXB3ASYO8RUexvpFUhAbxLbrmWR1yUwpwggCElISDBuZo2AlrNnFH0VMS1jKLXEg9UzdP2lfUVnMghGVUq1JSROSIAWoykDTWuZYhS3OsV1eRMZkkBUT2ZAKjcyZ5SaeGMenarhayIbbbWlZCiC442D6ITo3mPpEE2VHA1a4/COLwakN4RtBLbkNEjsqUkhBEJKVLINwSIO/fTErQ85gl6zagrm/RXZScTiENLdUgLCoKR6yRMX3d/LjVfhcK8ztI4RayEoWtcFWUKGoPcqQY/enXGbCVstLeKYKsQWietSu3ZIyHJAteePjNULjKtoY9vHoUy22QEpQ4sKX9mNSiwInXtWFUdeQg+v9EWMCxm11TUyLQMMkx9xwf8AjQuNwpN0sYls/hdHuoZ0hKu0MJYlMnOgSJBEkaggjwrVa0R/Cw5/JiE/9ya8/TgvTMDRWXbv1Xnc0f8A6x3kGhVpVxf8ajUpP+UR/wBZPwryUjh/rBrtQmAFVbfxPVtLPasDpr57q5iTTh03xPZS3xM66Rpb50pPNb/h0eWK+qw/EJM0tdFuyYPDnXVdm9J2+pR1rietcUB9nISkfiUbkzExYSPDlLQvRBRHfRMVhmT0HKuGmdGLC6g/hs+OZWsgFDreZJjtIQ4DKQNeERXQNu7ZWSptHZTKMspg2GeYPcLVxvYGPf6xlTmdSW3EGSmTlSoKjNExbjXa+keJw62ypLzJWkiCFpkiYOhvx8KS4MrIi0Hbp0R5sVA+ZjqHtoVUYXAPl050lOdUBSt5gqE79AqrzYikBCm0jI4gqJ/ESbk8RO7yqsxW3kqS2okZ0uoJjlIJB4EE+Vb7XYXnGIZmRdaR643xzihRlserdfsVMmaXR2nStrCsGsYFBaVCFAdpM6cCCNRwNIrjoMqF6b3glbXWpMHKSDwtcH9KRUg1SRxJFosDAAaRCMKl3snNGsoEkc6g2wrZuHlpxLi3BG9YzWi5TCY9lqtui2NW26W0AHrOPFIJ8taYMbjMVkWkNiVAjMlQ7O6RO8VZuIbHoQl8RhjI/f3XG2cWpxxKsO1K0LlDaUlyADmEpIObS9qOcxz6WXMOlK2+vJ6xkpOUKCgUloHtpNtDOm+0XmF2evDPJfdQSAoFRPrCdCozrVJ0o2mev61DikbxB7STMwC2E0eOcPNNSeIwzohqdFJ0W+jrF4tCHw4htr1FrJJ7JiyI0mdSNK3230AxGHClplxCBKnm4kcSUlWa086uejv0i4hlpPXJDiTcFcpXl01iFCd99DRG1/pWwzjRQW3Uk6ogQqfxA6EcqZdI6vKCT3zSzWtPNctUp1pstlaQJnqzE3Osbq7h9Fm2MOcC2wlaQ60klxBMQVKMmVQFAk7jvFcG2iCtxSykhK1EjskCFEkEWvbfR+xX3WClWHcUHXJH2ZOZCUkTmGl40MgAT3HLdPVVGh1XZOkGPdxb7eCQ4ppKgpbjiDB6tEApFrEkgg2sDVz0cZRhgnDYdqGgSSZUe0bySTJ0GvKuC7Nx2K+sdbhytbyyrMuASreRexGnsjdN9g/pCxzSYeRmQsK9UtqWFCLKg9kR6oG+9KcGRpGV3x6lMgtIsj4dF1d3bs49OGQlSsySojQNgGCo2vKgRHdv1VfpY2phVNdSVy8laSEgTFjJPCx0neKQmHcViVKWwoNJCQ3/ABFJsIKUZkwpVt5EHfRGJ6KqypyuIXa+oObQihBscb7e7Xp3sicGeRlsZY6rpu1sDh8LikLKXUgEqClSUhWWwRKFZiLG+/xpe2z0ldBQlJ6taVEmCT9nCjkWknKSTlJB+7v39VxDTbyClaCpIuQRvHC8g0lbc6HhcqwohKkLK0G8KABTl9Y+sAIOutSQ0PGV13ZA/f5JF7H8kif4iMim8oR1iTMAgLEn0xvFzad50oTCoYABQFTlktoICUq0JFrDx3ih3G3EOZcQkoUhBlK0kG5EkTHK4+NAoQc8ogpEmx9l9d2k6gUYMrS0AtNUVddHMS+jGIGEDbbjko7RBS4FXKVSeIBteRaut7NbeTlD7yHFKT2koSiGiJkklYJSk5R6MyZml7oL0ZxWHcS44thSFJIKcylKTIByjswlQMg9xpryNIUlwoQicwTZMysgrSMs3ME20AJO+iHQJiJpSN9Iu0VNFvDKWkJdTBcUVGC3A7YHaPpAyqQZnjVNsrYGKbBfw7rSiSQTMJMQYXqIVHHhMTZi6eLQl3DNFCyUP9aCXewcyTKlKUJRC5gTuJAMgC02eoFZyrlK0yfRKeEiL9oAb7igu0TAaHJK2JtHFFS8O8SHEmQlQCpuQoX9JINxlMXNXmPwOKS3n6plaAJVLabDiQCT+lC9KEqxK21MuIzMuGQY7GWwSSO1dQUQJAPtp02Viy4iBlUi6VdoGLHPIPaTBtE8bb6Vfh2ueXeydhxbo2Blbc1zpp4KP8JsHgAf1olxQSkkhIjgP3pkPRJCllSOuyzKcikkRyUUH3mjk9CGFjth3uU6B/YmhDBSOPonneIRBvquG7YQ664pfV20EEaDTfVZs/ZzuIXkaQVHfwA4qOgFd+2n0Q2eyjMtClE2SkOqlR8rDiaC2bgWMOgqIQ2iZPedOajuGpreiZQpednxHm01JSZsT6OgIU8StX3RKUj4q9ndTTh+jaGxCUJT+UAe7WjsT0pw7ZCftBmBIOUaAXJQDnAmNU6UQ5j0kBSVBSSLEbxuolUkZLcPOVQYnZhE9nfz08qrn8FHqn58KvdoYlZsgTI1zRlMi/O00OSQBJkxc8TvqokOYtr7JeXCRiISWNTVXr8Slxxki8Ed8fCicFtt9r0HFRwJkeRqXGPpgmdCQd1x31Sh3MJFEoOGoWU8PhdmjNfAprwHSZRzpWkQsGYtciJiokiltDkGmDZrgUL0jPgI36t0Pstvw3x2djskvmHv38UbscRiG9xv/aadAoZRNx+96R3UllaHNUhQvwvefCm98yLEVkPjcwlrgvWF7Jmtew6Kq29g0uOIKjLaBOT7yybFQ3gD30p7W6PB5Z6tvtTZBSTm5pyyMvfEGmzFHfRfRzbrTJWh1RSDBSTpaZHL9qphz/igE0F2JiPAOUWVxzHp6twsocK1BSkKbKcwSoGFAKk750HGgDhVKdyEAkgACNwFvkVd9LFIcxTjmHQ7kKiZMnMZlRSdQL7zUjuznkLDqFHtJGcwJCbSQYMSIG721rB9AH0WG1o/W1RYjCLvN9x7hYd4pi2N0NacaCw6ogx1gFgRMlEDtbo3zEjdUW0MM+2QQc6TpIE+MUXsp1YS4vspKAOzcFYJvGXWNb2paSaQt8p+S04YY3HUEfEKywOFSg9W0g5RmgAGxncCZBn3mapNtuoeUlovfZJSFLJIjrJI4SqBoOdXqsStAC05UARYXMkzcmO61opO24EpcOZAg3BAjLJIKTGhSZEcqHhY3cTM5E8Q8Qjkj4UW32ROzsdhm/s2S8tRJN7CBYGDaSI3HdRCtpdRkclZ6xKlJEC2VxTZFyZ9EG9VeBxTMaQdM+/lfWrDEvuOpQUtj7NOQARJ7a1EwTvKz7KakiaXWR8bWczGyNAAP5du+a6r0P6ROu4p5txaCBEJ9Eg2gIHragG83FOKWIJKTE7uFck2ChxnGdbkGIKFqACCohWoCwQnmSJ4dxpvc6cAvNJ6soSVZVyqT2oAsBYA1SN8TWgP1I2+tFLNkNalX3Sbo+jGsdU4qCDKVBKTlMEaKBtB5VxDY2AGz9qhpaOtyLIhRCEkkdhxJUQmBbUxrvAj6FMFNJR2at4rXjWmlpu2loBKihHazSSJJUcqpT2tLbqflIFVzVg21cYvEFMk3VAASIlXJOYgKNjafKZKh9KG1C1hj1Lym33XEZQlakrluysgAlSQAAb5ZPOjumOEDeEXiGVraUzDiQUymR2cuVaZE2F+/WudYBjFuj60hxQIBOftKNyQtKcgUQc02ga8KWBo2UQmtAFXMsKxiFOrWpKesPWTBGYNZ3Hlm1iQBMaqSNVXI2TtNTWHdP1pcAANMh1KVqSDlUpMpX1aRqE2KgCRpR2O6KYktZWCpxteRTiUJub9gAiywCSTBIEAncaudhfRW5l63ELQFQcrBM8h1ikndrlTrAGYUQFrhar5gVX9F9lHDtOPOLS3nUMqFHM4EdpBcASUqBCjlBj7xiBXT8BstSVKUZTNsuVOsySCKptk7CTAZcw4ytkZTABV1a75pkFJMECb3MaU7F7mnzoTGiQ5ijasFBDpCgIE2rZbhSkqVZIBJJ4ASfZUuc7imlrpvtIpQlgG7l1fkB08T7jTLWDYFAmmyMLiqZ/GF5wukQNEp+6nd47zSX0l2zmxeValBtoCyeJSFKIB1UZCR+5pgS7ApY6SbHLqi6yU54GZJtJAhJB0BiLGNBTOyy4pm5red1So26uXCLBUhStSpR1vrAHZA4cyaZehWKJYXJMdYY5WBIHiZ71GlLY2zHlOFBHVgDtFQO+1hvNuIFOuCaDTYbR6KfM3kk8SbkmosomKnjAyg6qzL80DtLHJRllcXvEXG/yEmsF6qnbbZdbgagyBx1kT3E1yQZI3MA7ZVrjiXnF2UvKhxQGp7CCU+EgTEcqr9vpGHxBbbMKbSlKiPWWB2zbcTeOFQ7OxIafQpcgJWgqEXKUrCiI5wB40BtBxS3VKJlRiTxISAT5ip3K2g1uWuSacK/mQFcRVzsh+DS/glDq0RuTB79/zyo7BvwoVJ2XnHgNlOXa10HDALTlIkEQanwjRDeQmSgwOafUPlb+WqzY2IkCrZ4hML3D0o3oPpeI9L+XnSeJhErK5r0Xh2KMTx0O6ExOmtLeLMk0+Yno6VCUPiCJHZ+IVVRiehb59F1qeZUPgaxRg5Qdl6gY2EiiUqFRAANwN1WWwccC+0gGewtJtyzRz9EVK/wBBMadHcP8A1L/8KxsnoNi2X23VLaUEqkgKVpcGJTrBNNNhkDCHFKPkgzhzBqEfj9ltK1bCTxTb3a0vY7DdWQBOU6G3kbTTfizHOqPaak5YUJ4Aak8qz2kh1JuZgfGSTXqlbEKAV6ZBmSDF+f70HisIghxRFsqiJUBeDGpue6iNrLaQZUlAV906weFifE2qqOLSlV0lOkT+oBt3iteJpIBXlCdVX4LCSYgGADE6kxpx10pt2fsZtI9FDq1AGJlIB4RrwnfyisdZh0BKgE2TecylKkd5qsxO2VurUhgZEEJyrSkhUiFHTQaiI3c6l5fJ+XQeqqXWu04zpJkWW0JQkgnMEkG5SQkmIGsbvVpMxWycUlz7JaerBCnEqIkuiY0TIAECCY1tJmqXos0osqg3MQOU2+PnR2E6Luk3KUoPEyfIb6QlmyyO4j9tNfdMRvzfw2n/ABvSBTgbLKUhO/N2r8BlMEgyNde6KK2binENgOtr61alklIKkiVW0nKIItyNU+zGTh2cwShRQLGDvMWvbWpP/kr33Gx5/wDlV8LOx5Lwb5J/KC0UEFtxWJdUcHh2XghYyPOuNy2ErBkgkiVzBkEi/GlrDs/VnXFNLhTZKCyFqJXkUUlcqIIJJVCQCJctN4ck9I3+CP6T+tVRCSp1ZabK3VSsqTM3BgXsmQLb980w5wIoKhiN2mHozgepbT1iD1sqUVpmF5iqCfvHKR6Q91XvXXiABxJED2Uqjb741LZ5Zf0NWmytu9aoILNzqUmQOZB0HjRonAaWoc2taV0WTy+fCvdSeXz4VhSoFiDymoy4eI9tHcWBDAJUoZnh5Vyva+OD2JdXoM2VN9AjsiO+J/mNP+38eprDOr7JhJAEkSVdke/2VyRlcDiPdRocrrIWP4rMWlsf6qyeVHKgHnBmhQKTxgn3XHtrzmNypKiCpI1CRJAO+2g1ubWqJOIzg9QpDiTILagQpMCcqUyJWRAkLGswNCQlJNiMou6HffRSdW5GYSpOkjtDXleZqQsuhk4ghHUpMdZ1iAJFiBJEmdwJqgacLi7fWMI6gEm2ZJvxssgcO0AAaOdxqnpg4bEAEFpIUE5ZEKUZIUDN4gm+trwSjtwbAdSe/b3Wy8YYJKVAAAmYEA6E3tUS8Uf8tXsHvNaY4L6xTn1ZpS/8wu2ISmAE9veLEWBkTUQxCgnKrqEJTorOFBEgkQklRmTe4361NqjsI0/lPzI+ijxAziC0FfmI+ANVz+yFJuAAOBt7TE0QvFFSgBiSoG0NhUm1rAROs38qHcbSD/CeUeKwRPvmutcyOSMabfrXuo8MuJClQBwP6UWw6mbTQ6iof8NKO+J/1H4Vs24d6vL5AqVV7b1TnsPE6C55fNqc8MZTceFc52I/p2vKnvZbkjQ95+ZoZ3RsO7RMfRh7M0Wie00rL3pN0E+HuqzU340t7GcyYuNzqCP5kXn+m1MD7qQd/maXe4NK3Ire0FeUd01uj5vQxKjy7zWzTZmde+hCT0RiyuaWNpvBtSkqIEH5trS1tDbKNEoUomwifZF6ddssQqY1HDeLUpPbKzuFxyNYSkGwGna4zWQ5ga85tloudK+McMgX6JXx6ml5HlqCIkaZoUDJmxv+1COOzCm1NvAk3UkgCBJkgi/xNdhc6P4VSAFYVhRAAKkoANhrIAPjSp0g6D4dSFdUHW1axmJFvzAkeBp1krGjUlZhwLnm71SIjJcrShAOkZ7+JtFVTxSlz7ImI1SSPI7+6nDA9B1oyqGMcSbEjLum4PavNEJ6HuHcmN3at7BNGGKiB0daXfgpWfwkqy2F0Xx6ESliy8sdtHoiLiFRcc99WOL2g7hyUvNEFJG4kSBxTIO7SisX0lSG3EbOQrImFLiYA/8A5pJ7AJ1y+Qpd2x0wxC0BCylvPICANQNVEG44SdT3UvicJDKdbJS7ZMn5SjcBtleJeDaRlQmVKJ9aNEgGwuQeNt1XpRAmfICuaA8astlY91ucsKSYBSSbQdRwNQIWRNpooJiHEkfm1TmVJNpHiYrRbY1geCgfYFVWNbW+8yQOIg/6ZmjcNtJtQiFpN9UwPGfhNQCnWSNdsspIn0Qe8n9aNYx7jQyphI/Kn4i5oVeISYlU+JMeFR/WmzErSJ0B91660WlYNbUeBHbUq+hEzy0o8dInDYNpB+eJqlDv3VAd1vaKiStCfXV5k+038jVw9w5qpYDyWeme2nFtBpSUgFU6XGXx50kYjFJQMyiBuBvEnSYvVz0idBUgAyAPEEnfygClbHPHrAkKyECwUPs3Zi07ju91a+HsRi15HHVLjHDkPp8+a0yqKwpYU26UnLiGTmQoAEyoTYQN1raVttL7QAuMdcyknI8wsZhMSVJTCcxgE2HjFRg9WFAQytZjq3TLSogqgcwQJMUO4lLZzKbdwq/8xklTZ8Bu5UVMNf0/T+mv7E/BWuHxQDKUIfz5j6OJ3ouFpGcQTcCAofrA3hylYP1EAqMFTbhCYmbxmEGoX1LXIKWsSEgCCQhwK9ceqUiZtegw02lR/wDr4lEJMgKtEagkAmNfCopWD9NN+/UH5hSLSlWmDfEGQJIEk62R/tXsXhAICMKgpiASog2vcKIOpIk6gChcWhCVFObFqIjQgi4n41CGUFP8DEKv637JqaRHF2m/v9wpkqUndh2wdfRJ5caxicVMBWIV3JBIPCNI8z4UP9XI0woH51n3EipM6gPSaQR90AwPAGuVaF39v7llpSVeilauZ/YfGiG54JHz4mq8PpPpOqX4ERHCT8KLYNpyEfm+QK5VmjoX39Ff7JcIOoHM08bKdmLqV7B8AaQNlkzoPH9qc9mYiQJXPJI/S/tobt0CE0Ve4lzKptf3VpJ7tDTWpbY9dHfIpOxN21d0+V6dsE8VNtqnVCT5pBpeRtlbeFf5CFEHEfeB7r+6tDjANyz3NrP/AG0cpXOshfOh5PVM5lS7TxKFIkpWmN6kKAA3zI7qXsS3v3caeyaCxWxsO5dTY70lSSfFBE0CXCl+oKPFicmhCrAwlTbJEglAukkT2RrGtCr6wGEvK7jlV8AaunMMEBKEzCBAkk2jibmq1YgqVFo95g0pKzKUzC/MEA4XTqUHnl/Q1Oz1nBv21phDKFGND5AXPsojDqGt6C2nao7jWiW0bNZ2cUqX1T+IGiApasp4lIgJ8ZNKGOQt19zEuqCVuHQR2QIASO4AcfE3oLAuluVJUpckjMszHCRu+NajEk7iTxPz7K1TeoGy8qNlZMpTaeO/9Kd+ibLORRTlUqRIKRKLfG/lXPQ72rq8NPYPjUmH2itCpbWpB5GJ7+I76CYySiRSBjrIXWHkoMZkp8qy3kT6KUjuApT6P9KM/ZxCxmJAScsA7rkWBnkBTOFeVULaK1Y5GvFhEFwHUJPhXswIjKncRYWI0ocRWUmoV0YxizASqM0btDxipQ6RagLHfBFwRqDxFS4XEqUrKs9octRuIq7SCoSN0ydzYpe6AEjwG/xnypLg5lAJuokllw2XzbVuJ1j2U0bdXL7h/Gr2KPwilZCLZMhPFlZ7Qvq2rePm1bLBTQPReLLs00jup+p7+oXlbm05DaSw9rck9lU8LW4VA0pKFBIW7hyTdtYzII35ToKndTnlMIeAAlpZh1HZGijrx8aiYfhWRD5Rr9liBoYtCjumrIw1Hfvofcf6lriMPnlSsOhyZJcZVcmZ0G88YqBC0pB+0xSLWzCct409lbvMZfSYWiNFMKzC+vcKiTjQBbFOC49NE+BvXFHFkV/X/sP2+Cj+tBVhi3T3Jj/urVZTB7eIV3EezWpU7RhU/WpHDIbeIrR/HBUn6wuLaJI3d9Qi5a2Ht/YEL1CTow8r8xj3CpWGyLdUhAI9ZQV7CfhUKlJVvfX3fJrfDs3BDKhzUSPZapRHXl1+v1I/ZeDpAILqRbRA0uOAHd40TgyhRWRm0kTob3A37zUXoG/UpkGOImROhJI13irDAYbOjIpQkKCy8okBIiyLxcmDFzyFVJpXy5gQO/b6qbAqv6M99N+ynTEFYHIa/PhSVhe4mmzZb2RMnKkAbrnw51BCy26OTY25KSnleefz7RTP0dfnDNflI8lEfClHAghAKvSN1cid3gIHhV50ccV9XAATZSheeM/GlpnZQCtnA+awmMuczXgaqTiXDOkd1e69ziPAfrS3GC0eGVdA1ulVUBxTn3jWEvr++rzqfxAC7gFWm1TlyqjW3xHx8qo3V63gKif0+eFFrBIIJJ/XxqtceGqSJ5ib91I4iS3WncPHTaQ+CxqczgChZWugiEz37x30Th3QRvoEqUCZcPeIE+QrKX+c+VLAgJqrXN9sbVLgypw6GhuyAbtMwi550BhMQDYgpVxGk926t04l0q7Sge9KfgBWzSCFSoSr2XHKtrQCqXkKVjhdj4haSW09aneUELI7xMjxFEt9GsWoz1C7/eAH90Vv0Z2kthwFKgEkgLBuCJvMbxe9dZU0d1Lue4FNwwskG5XPtk9Blqu8sN/hEKJHeDA9tN2ztiNsCGkJE6mCSfE1YJRyqVKaHd7pxkTY9kIMH8xWfqdHRXkg1OUK+YoIYXvrIwoJBIkjTxo+slNieR9ldl6Ls64/jFypZ/ET5mqBaBKkCVwScijC075bVvF/DlV0Vdo3sar8e0c0QFD7swqeLahy3e6tsbLw8TvMe+/ZV74z+qHQAN+R5HPdN5qFD8nKHUqsR1b6YULG2bf31I+M+7rSNfUdRw/Nv/eoA7Jy9Yhf4H05Vi2mbfUp5o077H+34lRqbDZktPs821Zk/Gsrx2b0cSIJ0WjTlWuTLol5nmlWdHz41ocWSP46FbvtG43aaGuTAbm139/o7/kpU4iSPtWt0pykT4wImsnEpBMuqy7gBBB74gx3VC67mIynD8Iibk7ux3W41s9OcJSpCdLEAGSBb0QO48IqqLlHT2H2WuCxKc/bUp4G2WVIE8cwUI8bXoraWz8ikq6vKDolLoX4m6iOGsWobFhSY+0dSIBJKLXG4iK1wxSVAFcgXKoMKtmgzczGXdc+NRWtohHlrv8AYLZpkrTlCRIkpRBUZixPzxrbZ6wR2lNwn1RIKiZjQXSN8RzPC6w74JyBxRSNAy3E9xjfBP8ARwhFM8lTbrqcoSCdFJ7aZIUJP3oi86HnUA2rPpovv6qfDnvNX2x0hxYTEJQQpX4iLpBPfB8KXUKPq3Ps8TTZsRoISAO88ydTUlZR0Ka21Wq96JpllfJ1XuTS40q1MfRFUNOf80/2ppXEflWt4e7zn4K3LRqk2t0gwjCsjr6Ar7olRHeEg5fGoemG0nG2IbUUqcWlsKGqc83B3G3tojZWyGWexh2wVD0nFa95Op320pLSrWwLVc/0wwKR23oB35Srx7MxRGA6Q4B3+FimyeBkH/UBTOnDEjtLV4GB5UDjujzDnptpV+ZDav7kmpyNrY/NV4h6qJhSV/w1oX+VSVe41WbUwCycyUTOoBg+EwDWcV0Kw4u2gIPFBKP9I7J8U1Wu4PaLB+xxIcT9zEJt/WnTusKDJDG/Qn5o8Uz2ahB4jBvD/hOgb+yT/bNCreCTfMDzBHvq6R0yW1bG4Vxkf5iO22ecj0e65pj2fjW3052nUuJ4g6d41B76AcGAm2487UuSjZTzfaU0vLxiR40GpEx8/Irt2ycIBeJNHYrZbCknMw0qdZQk+8U9CHvGYrBmwzWuphXCsOySQLSSAPHSuzbMwym2W21qBUlIBM7wOPzpQLfRjCBxLqWYUkgiFHLI0OWY1q3URwqtFWhjyXa0KRGpr1vn96mgVsBeKsGFGzKEIrbq+dS61kGpEYUZlolrfNYxFm1mdEK9xqZNQ7RWAy7/AMtf9pomQBUc40uI4jU0NiGwpJSb8jIHKCPRM0RiDc0OTWgvFNJDrCrMQkk5FQvglZyuDmhYsoUK476pWD+DEJuPyrGvfVpjGkqGgj7q7jwULoNVT6insklI+66M6D3Lqy0oXB3fft81EtOS4S83zbVnT5X99R/WZF3kKv8A8Rv9jW/V7whQ5srkf0m49laF/cXfBbY/euTjRff/AL+6iK/xYb+j/wBKyXiNVMRa2U7v5eFqwoX9Jg/yf+taweLP9H/rXI4CMcx7RQAMyVRqhRgm14Um3rGAd+6KiwmKhUF4jiS3n8hBqJIWbBSfBNYeaKbKdM8Exbvio02U1zrv5Jmwu0mI+1xGNXyabba4G61K4z6p47zVJiXgXFKSCAScoUrOqN2ZUdoxvtQraOAUeZothuN16gABAmksa9+6MwDMGSZJ9lM+zt1L+FFX+ANQVmkkusq+aXamjom0Sy5/zT/amlFs0Wy7i3EHDsAIbUSXHjumAUjyGk67qXxDczaWt4a7zn4KfaeIGLxCGGjLTLgW65uJSbJSd53eJ4U57KwhTmUq2bd5/r7KD2DstrDoShKgnL+GVKMQoqOk1cBbZ1eJ7oHPh8aXZFeq13P5LyjFDuK4GpltMb3Cf51D3EVlLeG5a7yo38TbSrGFx5j5qgeByKCWI3+M1qXUjVSfMGrdvDM6pS33gJ9+tSkxUfhf8ytx/RUJZQQbGDuAJB8Ig0r7X6IX63Ch5lzi0lSJB1lNh5R410Ik8TWAfma4QZToVxmvcIXZqrKH3VZf9IJ9pot8yKA2SoFqd5UonvJM0Q/hlLiHCiN4AM986VMVlgAVZNHG15KSKypvjpUY2WZ7T7pkREpAtwhM1leyWyLlw7/TUP7YonCf090PM3qt5AtpyJ+ZqN3EJSYUoDv+e+sI2KxY5JvN1LOt5urjFTf4e1/lIMmbgG/G9W4L6XZwgXtqNJ1cEggeJ0HfQp29hzbrQZO4zN48f3FW4wLe5pu/BCf03X86JCI0qv4d53K7iAclRK2w3FkOnubX8E1HtHGksOw04JbVqlQiUnWRz/Wr8tneZrR7ChQKYsRBHEGQR7678O7e1DngggLgz+tDLpt6XdFXMOSttK1sm+YAko4hUXj8URxilIqBEggjlTdgryUkEkTqeFETFRFKTxQfw6HvBt7KkXUKq61LCeSEd2VvSlCuaTkPl6NDOocSIJdSB95Ob2yB7KPKorZOJUN5qbTjJ5BvqqYufjB72xWCr8SP6f2q7OLVy8hWhxSuMdwFcjfi3fy9/JVbWFJ/Zs+81KnDgaqUe6B7iaIWsnUk99aEVyqZnFaQOFbt1qa2RXFVJVhhavMCao8KausIaqUA7q4bVTX0aH2H8yz8KTULp06OIH1ZJ5qJ8Fq+FLz7LV8L1e74KyCZ5f7Xt4VIkCLifkmtesgefzyvUZd/S3jPzzpUlbVLZ1wfD4VqFAySdfDl8IqKDc7+A36ew84IqYMjhEez5+d9RZKnQLC2ue7Qcf3r0KE6jhf541sExofDjv8Ah7+VeaXuOh+H+9RS5e6xWsmLWJOkXnhWCq518PC/PWpD7veRz3fPCtQZN/mIHu878K5crDBpAQnQ2BJG+BE+UeVWTTcCd51+d26qF7aLLAbS4SOzIATMgEpufA1u3twuvJDQVlAJIUggrGWbcx+msxTOHc1u+6UmkaXVav7VV7U240zb0lbgm/md1EPYhR9GI5ockcdBS4/sXOuetAJkx1Tk693zNMSvdswLmMHNZb6ZH1mRHEKPxFT/APy9H+SvzHzwquxewurbz5swBA9FSdZv2hyNBKY4cDr36j2UqZpW6FG4bSmbD9K2TqlaecAj2GrXBbRad/hrBPDf5GkBTI3DSZPh7DvvWWgpJBBIOtifmRb5tVm4pw3VTCOS6OUbq8RSSNsvxlzx4X8fCiWNvvJHaKTpqNx5ijDFNQ+C5Noqg210LweJJU4wAs+u2S2onmUel4zWH+kBiEoObnoPAVQYnEurutajciJgbgLbr2rnzs6WuERO6r8f9E6tcPjJH3XkA/624/tNLW0OgG0m/wD86XRxZcSf9LmU++ugYXbbrYCE5T3jTX4itnNqPq1cI7gB51XjtpAdgY3btH7Li+PwzjJIeZdaj/MbUB5xB86GQ6k6KSfGvoPZ21VWDkEHeRrHLdvovF9HME/dzCsLPEtpnzAmisdm2S78AwbEhfOuWtSK7fjPot2au6WltHi26sexRI9lVj/0Q4YmW8XiEidCULjulIq9EIJwJ5OXIYrUprp730POepjkkfjZi/8AKqgnfolxg9F/DK7+sT8DXa9FQ4OQdFzsit201fs9CdoKxK8N1Cc6IJVmhBSfRUlRF0mDumxtIq6Z+jDaG8MD/qE+5NQXKfwkvT3CVMMmrfDUzYf6LcV6zzA7gs/pz8qtcN9Gyh6b5P5QE7uebf8APChd6H5KgwMh6D9UqYdBUQAJJ0A310DZ2GLbKEKiQm8XE3PjcxvojB9GOps2hI17RVJvuM3jxotWynZ0F9b8dd3zNAkD3fwlamDw7YASXWSq9diU/P77qykzpr+lHL2U7uCYjjcHlx/341n/AAhzikfP7DyoHCf0Kf4jeqDSRHjWQu3zuEmZ03UUdkufh43P7X/fz1/wlzdltun9u+u4b+i7OzqhMx8t/dvjumsJBj2/rRw2SvinzPCsK2eoWKkz5/O6qlj+YUh7eqFNtfn5NYz8B4mi07FWblYnu+eVb/4OfviO6u4b+i7iM6qHaGCL6UKQ6UgJWmwJuCtM2I0N/Cok7GIK4XGZLoPY1U6nJJIud51MzyFUDDygEwoiyt53G1T4fELt21aJ3niao2du9aoTsEc+cHnaYH9jtLzhTjp6zLnTlTfqyMmUaiAI3615Ox2worK3JlBMJSJ6tTSu1vUPshHDOrjVAMQu/bV6J3mhNr4hfZ7avM/dopxQ6IvCm/n9kw4jZaGWVZFOKH2Q7cWCOsPZ4CVKJG7da1VTZ38IjlciPIaVWYHFLUqFLURaxUTw49586tB6PzxFDfJmIIV2tdXmNlYbRblN+7w/bjXgBb8vx1+eIohoX+eAPvJ86EUowm/3vYlMeVRailuRaQDw9o47wJipENT3neeR9o+e/KBAT3n3K/QeVTjd3D2g1YKq1DcTbwtJ4+we6oizMARF/cPbBGuvdUqvST3+9Bms4f0T3D3GrKEMps3gefAnf5/O6RDYknu8hr7Y40Qsel+Yf9v6nzrdw2HcPhXBcosunOwmNZ99/hvqcAk2UQm5sTaOHI6VqzqPncT76yuxIFrK+NWCgrzpJ1UrXjPdA7zodYrZKgmSoGyoBk9q+73cakSkZiIt2f7q0J/t/wDL9B5VNqKVzhtptxFxFvGiUY5sz2hbXwpYA9DmVexKorf/AIiO73i/nR2zu2QzEExYghxMoUnOPRJ0nn+E76wcYEAByQe4mbgT2RpJF48qonjEDdmFv5Z99auH0FetkXffZAOvfercfW6VeGmA7RbkiTaPVVvAIvGsEW5147Qb+8dY9FWsBXDgR8zQuCcPE+fKj2zajtkzIZbSiG0W/vG4B9FfraT2bV4bSbv2jYSTlVuBUbxuANECtjV1VBDabcxKp/IvgD93mKynHoOaCba9le6OV/SHyDRa60JvUErkOcYi9zA1OVX3gnhxtUadoNwCFGFGB2VakAiRFrKTc8eRotVaOHTw99UJCsEK9j0BUZiNx7Kt0kyYtYHlWQ8hOpMmD6Kifdzohn4D20TXNaHariSEB/iDd+0bET2V7wCN3MedbYbFoXoToDdKhY6HtAcNNaMqPfUkKF//2Q==" xlink:type="simple" xlink:show="embed" xlink:actuate="onLoad"/></draw:frame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4T15:12:51.89</meta:creation-date>
    <meta:editing-duration>PT1M47S</meta:editing-duration>
    <meta:editing-cycles>2</meta:editing-cycles>
    <meta:generator>OpenOffice/4.1.3$Win32 OpenOffice.org_project/413m1$Build-9783</meta:generator>
    <meta:initial-creator>kisanga-myriam  KALUKEMBIKO</meta:initial-creator>
    <meta:document-statistic meta:table-count="1" meta:image-count="2" meta:object-count="0" meta:page-count="1" meta:paragraph-count="17" meta:word-count="118" meta:character-count="787"/>
    <dc:date>2017-03-14T15:14:11.92</dc:date>
    <dc:creator>kisanga-myriam  KALUKEMBIKO</dc:creator>
  </office:meta>
</office:document-meta>
</file>